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47</text:span></text:p>
          </table:table-cell>
          <table:covered-table-cell/>
          <table:table-cell table:style-name="ce14" office:value-type="string" calcext:value-type="string">
            <text:p>18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6" calcext:value-type="float">
            <text:p>10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88" calcext:value-type="float">
            <text:p>48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087C751EFCFDFA110E8ACFC30D883E9EA5EFA93BE29CC321287E6EE8B619DDDF4B37D41A2AD0EFE27587FD2FB111AA2E3CC6D0A865BCBCBFD308ADC98572B2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19</text:p>
          </table:table-cell>
          <table:table-cell table:style-name="ce56" office:value-type="float" office:value="6094517.25" calcext:value-type="float">
            <text:p><text:s/>6 094 517,2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70101:503</text:p>
          </table:table-cell>
          <table:table-cell table:style-name="ce56" office:value-type="float" office:value="101840" calcext:value-type="float">
            <text:p><text:s/>101 84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402:647</text:p>
          </table:table-cell>
          <table:table-cell table:style-name="ce56" office:value-type="float" office:value="151524.15" calcext:value-type="float">
            <text:p><text:s/>151 524,1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412:551</text:p>
          </table:table-cell>
          <table:table-cell table:style-name="ce56" office:value-type="float" office:value="241373.75" calcext:value-type="float">
            <text:p><text:s/>241 373,7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413:861</text:p>
          </table:table-cell>
          <table:table-cell table:style-name="ce56" office:value-type="float" office:value="219849" calcext:value-type="float">
            <text:p><text:s/>219 849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10402:220</text:p>
          </table:table-cell>
          <table:table-cell table:style-name="ce56" office:value-type="float" office:value="113592" calcext:value-type="float">
            <text:p><text:s/>113 59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20601:119</text:p>
          </table:table-cell>
          <table:table-cell table:style-name="ce56" office:value-type="float" office:value="122252.35" calcext:value-type="float">
            <text:p><text:s/>122 252,3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50101:1131</text:p>
          </table:table-cell>
          <table:table-cell table:style-name="ce56" office:value-type="float" office:value="94342.2" calcext:value-type="float">
            <text:p><text:s/>94 342,2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60107:1018</text:p>
          </table:table-cell>
          <table:table-cell table:style-name="ce56" office:value-type="float" office:value="46152.8" calcext:value-type="float">
            <text:p><text:s/>46 152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90501:510</text:p>
          </table:table-cell>
          <table:table-cell table:style-name="ce56" office:value-type="float" office:value="147060" calcext:value-type="float">
            <text:p><text:s/>147 06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160201:317</text:p>
          </table:table-cell>
          <table:table-cell table:style-name="ce56" office:value-type="float" office:value="173602.15" calcext:value-type="float">
            <text:p><text:s/>173 602,1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60201:319</text:p>
          </table:table-cell>
          <table:table-cell table:style-name="ce56" office:value-type="float" office:value="173602.15" calcext:value-type="float">
            <text:p><text:s/>173 602,1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60401:1942</text:p>
          </table:table-cell>
          <table:table-cell table:style-name="ce56" office:value-type="float" office:value="430000" calcext:value-type="float">
            <text:p><text:s/>430 00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190102:481</text:p>
          </table:table-cell>
          <table:table-cell table:style-name="ce56" office:value-type="float" office:value="153281.56" calcext:value-type="float">
            <text:p><text:s/>153 281,5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220401:1045</text:p>
          </table:table-cell>
          <table:table-cell table:style-name="ce56" office:value-type="float" office:value="137677.5" calcext:value-type="float">
            <text:p><text:s/>137 677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00000:1281</text:p>
          </table:table-cell>
          <table:table-cell table:style-name="ce56" office:value-type="float" office:value="2646461.72" calcext:value-type="float">
            <text:p><text:s/>2 646 461,7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000000:195</text:p>
          </table:table-cell>
          <table:table-cell table:style-name="ce56" office:value-type="float" office:value="4171819.14" calcext:value-type="float">
            <text:p><text:s/>4 171 819,1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00000:252</text:p>
          </table:table-cell>
          <table:table-cell table:style-name="ce56" office:value-type="float" office:value="16216623.06" calcext:value-type="float">
            <text:p><text:s/>16 216 623,0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50105:274</text:p>
          </table:table-cell>
          <table:table-cell table:style-name="ce56" office:value-type="float" office:value="91867.2" calcext:value-type="float">
            <text:p><text:s/>91 867,2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50106:771</text:p>
          </table:table-cell>
          <table:table-cell table:style-name="ce56" office:value-type="float" office:value="84583.8" calcext:value-type="float">
            <text:p><text:s/>84 583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60102:11</text:p>
          </table:table-cell>
          <table:table-cell table:style-name="ce56" office:value-type="float" office:value="83722.1" calcext:value-type="float">
            <text:p><text:s/>83 722,1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60102:47</text:p>
          </table:table-cell>
          <table:table-cell table:style-name="ce56" office:value-type="float" office:value="87208.8" calcext:value-type="float">
            <text:p><text:s/>87 208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60703:297</text:p>
          </table:table-cell>
          <table:table-cell table:style-name="ce56" office:value-type="float" office:value="278400" calcext:value-type="float">
            <text:p><text:s/>278 40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70701:390</text:p>
          </table:table-cell>
          <table:table-cell table:style-name="ce56" office:value-type="float" office:value="192357" calcext:value-type="float">
            <text:p><text:s/>192 357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100103:712</text:p>
          </table:table-cell>
          <table:table-cell table:style-name="ce56" office:value-type="float" office:value="55535.26" calcext:value-type="float">
            <text:p><text:s/>55 535,2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2" calcext:value-type="date">
            <text:p>0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100103:713</text:p>
          </table:table-cell>
          <table:table-cell table:style-name="ce56" office:value-type="float" office:value="216084.96" calcext:value-type="float">
            <text:p><text:s/>216 084,9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30102:9066</text:p>
          </table:table-cell>
          <table:table-cell table:style-name="ce56" office:value-type="float" office:value="7370.4" calcext:value-type="float">
            <text:p><text:s/>7 370,4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40101:11108</text:p>
          </table:table-cell>
          <table:table-cell table:style-name="ce56" office:value-type="float" office:value="131954.4" calcext:value-type="float">
            <text:p><text:s/>131 954,4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150101:8316</text:p>
          </table:table-cell>
          <table:table-cell table:style-name="ce56" office:value-type="float" office:value="157894.56" calcext:value-type="float">
            <text:p><text:s/>157 894,5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010101:2801</text:p>
          </table:table-cell>
          <table:table-cell table:style-name="ce56" office:value-type="float" office:value="205821" calcext:value-type="float">
            <text:p><text:s/>205 821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30101:2138</text:p>
          </table:table-cell>
          <table:table-cell table:style-name="ce56" office:value-type="float" office:value="137038.6" calcext:value-type="float">
            <text:p><text:s/>137 038,6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030116:72</text:p>
          </table:table-cell>
          <table:table-cell table:style-name="ce56" office:value-type="float" office:value="165375.08" calcext:value-type="float">
            <text:p><text:s/>165 375,0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040140:1007</text:p>
          </table:table-cell>
          <table:table-cell table:style-name="ce56" office:value-type="float" office:value="171888.87" calcext:value-type="float">
            <text:p><text:s/>171 888,8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050112:352</text:p>
          </table:table-cell>
          <table:table-cell table:style-name="ce56" office:value-type="float" office:value="246675" calcext:value-type="float">
            <text:p><text:s/>246 675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060107:157</text:p>
          </table:table-cell>
          <table:table-cell table:style-name="ce56" office:value-type="float" office:value="289360" calcext:value-type="float">
            <text:p><text:s/>289 36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100101:110</text:p>
          </table:table-cell>
          <table:table-cell table:style-name="ce56" office:value-type="float" office:value="170452.8" calcext:value-type="float">
            <text:p><text:s/>170 452,8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150102:1283</text:p>
          </table:table-cell>
          <table:table-cell table:style-name="ce56" office:value-type="float" office:value="131157.12" calcext:value-type="float">
            <text:p><text:s/>131 157,1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5:150102:97</text:p>
          </table:table-cell>
          <table:table-cell table:style-name="ce56" office:value-type="float" office:value="169008.23" calcext:value-type="float">
            <text:p><text:s/>169 008,2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6:000000:195</text:p>
          </table:table-cell>
          <table:table-cell table:style-name="ce56" office:value-type="float" office:value="4840184.69" calcext:value-type="float">
            <text:p><text:s/>4 840 184,69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6:000000:2301</text:p>
          </table:table-cell>
          <table:table-cell table:style-name="ce56" office:value-type="float" office:value="17261.12" calcext:value-type="float">
            <text:p><text:s/>17 261,1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6:000000:2302</text:p>
          </table:table-cell>
          <table:table-cell table:style-name="ce56" office:value-type="float" office:value="17508822.15" calcext:value-type="float">
            <text:p><text:s/>17 508 822,1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6:020105:1014</text:p>
          </table:table-cell>
          <table:table-cell table:style-name="ce56" office:value-type="float" office:value="71087.96" calcext:value-type="float">
            <text:p><text:s/>71 087,9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6:050204:184</text:p>
          </table:table-cell>
          <table:table-cell table:style-name="ce56" office:value-type="float" office:value="90312" calcext:value-type="float">
            <text:p><text:s/>90 3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6:100122:11</text:p>
          </table:table-cell>
          <table:table-cell table:style-name="ce56" office:value-type="float" office:value="116303.17" calcext:value-type="float">
            <text:p><text:s/>116 303,1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6:100324:192</text:p>
          </table:table-cell>
          <table:table-cell table:style-name="ce56" office:value-type="float" office:value="185837.82" calcext:value-type="float">
            <text:p><text:s/>185 837,8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6:100538:7</text:p>
          </table:table-cell>
          <table:table-cell table:style-name="ce56" office:value-type="float" office:value="150387.6" calcext:value-type="float">
            <text:p><text:s/>150 387,6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6:110303:9</text:p>
          </table:table-cell>
          <table:table-cell table:style-name="ce56" office:value-type="float" office:value="786250.57" calcext:value-type="float">
            <text:p><text:s/>786 250,5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110304:156</text:p>
          </table:table-cell>
          <table:table-cell table:style-name="ce56" office:value-type="float" office:value="36103.86" calcext:value-type="float">
            <text:p><text:s/>36 103,8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7:221301:231</text:p>
          </table:table-cell>
          <table:table-cell table:style-name="ce56" office:value-type="float" office:value="7141360" calcext:value-type="float">
            <text:p><text:s/>7 141 36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7:221301:886</text:p>
          </table:table-cell>
          <table:table-cell table:style-name="ce56" office:value-type="float" office:value="33630" calcext:value-type="float">
            <text:p><text:s/>33 63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30102:289</text:p>
          </table:table-cell>
          <table:table-cell table:style-name="ce56" office:value-type="float" office:value="185595.3" calcext:value-type="float">
            <text:p><text:s/>185 595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30105:486</text:p>
          </table:table-cell>
          <table:table-cell table:style-name="ce56" office:value-type="float" office:value="173403.5" calcext:value-type="float">
            <text:p><text:s/>173 403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40102:450</text:p>
          </table:table-cell>
          <table:table-cell table:style-name="ce56" office:value-type="float" office:value="148257" calcext:value-type="float">
            <text:p><text:s/>148 257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110104:264</text:p>
          </table:table-cell>
          <table:table-cell table:style-name="ce56" office:value-type="float" office:value="382919.22" calcext:value-type="float">
            <text:p><text:s/>382 919,2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08:2551</text:p>
          </table:table-cell>
          <table:table-cell table:style-name="ce56" office:value-type="float" office:value="151229.68" calcext:value-type="float">
            <text:p><text:s/>151 229,6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08:2552</text:p>
          </table:table-cell>
          <table:table-cell table:style-name="ce56" office:value-type="float" office:value="150935.1" calcext:value-type="float">
            <text:p><text:s/>150 935,1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10109:4945</text:p>
          </table:table-cell>
          <table:table-cell table:style-name="ce56" office:value-type="float" office:value="6252719.44" calcext:value-type="float">
            <text:p><text:s/>6 252 719,4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110110:1919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110110:1920</text:p>
          </table:table-cell>
          <table:table-cell table:style-name="ce56" office:value-type="float" office:value="155890" calcext:value-type="float">
            <text:p><text:s/>155 89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110202:662</text:p>
          </table:table-cell>
          <table:table-cell table:style-name="ce56" office:value-type="float" office:value="96888.94" calcext:value-type="float">
            <text:p><text:s/>96 888,9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10501:2536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10501:2537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110501:2538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10501:2539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10501:2540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10501:2541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120107:1027</text:p>
          </table:table-cell>
          <table:table-cell table:style-name="ce56" office:value-type="float" office:value="158059.12" calcext:value-type="float">
            <text:p><text:s/>158 059,1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00000:18</text:p>
          </table:table-cell>
          <table:table-cell table:style-name="ce56" office:value-type="float" office:value="5085988.91" calcext:value-type="float">
            <text:p><text:s/>5 085 988,9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10108:233</text:p>
          </table:table-cell>
          <table:table-cell table:style-name="ce56" office:value-type="float" office:value="101785.4" calcext:value-type="float">
            <text:p><text:s/>101 785,4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50413:1055</text:p>
          </table:table-cell>
          <table:table-cell table:style-name="ce56" office:value-type="float" office:value="12486.72" calcext:value-type="float">
            <text:p><text:s/>12 486,7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50413:1057</text:p>
          </table:table-cell>
          <table:table-cell table:style-name="ce56" office:value-type="float" office:value="12486.72" calcext:value-type="float">
            <text:p><text:s/>12 486,7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603:887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90504:10</text:p>
          </table:table-cell>
          <table:table-cell table:style-name="ce56" office:value-type="float" office:value="179893.48" calcext:value-type="float">
            <text:p><text:s/>179 893,4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90504:600</text:p>
          </table:table-cell>
          <table:table-cell table:style-name="ce56" office:value-type="float" office:value="178712.56" calcext:value-type="float">
            <text:p><text:s/>178 712,5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100106:448</text:p>
          </table:table-cell>
          <table:table-cell table:style-name="ce56" office:value-type="float" office:value="125606.26" calcext:value-type="float">
            <text:p><text:s/>125 606,2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100203:597</text:p>
          </table:table-cell>
          <table:table-cell table:style-name="ce56" office:value-type="float" office:value="101547.3" calcext:value-type="float">
            <text:p><text:s/>101 547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130308:249</text:p>
          </table:table-cell>
          <table:table-cell table:style-name="ce56" office:value-type="float" office:value="245676" calcext:value-type="float">
            <text:p><text:s/>245 676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130308:250</text:p>
          </table:table-cell>
          <table:table-cell table:style-name="ce56" office:value-type="float" office:value="185118.3" calcext:value-type="float">
            <text:p><text:s/>185 118,3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130319:229</text:p>
          </table:table-cell>
          <table:table-cell table:style-name="ce56" office:value-type="float" office:value="121287.5" calcext:value-type="float">
            <text:p><text:s/>121 287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130319:230</text:p>
          </table:table-cell>
          <table:table-cell table:style-name="ce56" office:value-type="float" office:value="121287.5" calcext:value-type="float">
            <text:p><text:s/>121 287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161002:275</text:p>
          </table:table-cell>
          <table:table-cell table:style-name="ce56" office:value-type="float" office:value="46031" calcext:value-type="float">
            <text:p><text:s/>46 031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161201:283</text:p>
          </table:table-cell>
          <table:table-cell table:style-name="ce56" office:value-type="float" office:value="12250" calcext:value-type="float">
            <text:p><text:s/>12 25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000000:243</text:p>
          </table:table-cell>
          <table:table-cell table:style-name="ce56" office:value-type="float" office:value="3653941.2" calcext:value-type="float">
            <text:p><text:s/>3 653 941,2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0:100301:498</text:p>
          </table:table-cell>
          <table:table-cell table:style-name="ce56" office:value-type="float" office:value="55632" calcext:value-type="float">
            <text:p><text:s/>55 632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0:110101:10053</text:p>
          </table:table-cell>
          <table:table-cell table:style-name="ce56" office:value-type="float" office:value="62608" calcext:value-type="float">
            <text:p><text:s/>62 608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110303:1027</text:p>
          </table:table-cell>
          <table:table-cell table:style-name="ce56" office:value-type="float" office:value="260974.56" calcext:value-type="float">
            <text:p><text:s/>260 974,5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110309:1550</text:p>
          </table:table-cell>
          <table:table-cell table:style-name="ce56" office:value-type="float" office:value="324919.35" calcext:value-type="float">
            <text:p><text:s/>324 919,35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1:050109:203</text:p>
          </table:table-cell>
          <table:table-cell table:style-name="ce56" office:value-type="float" office:value="24830" calcext:value-type="float">
            <text:p><text:s/>24 830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10347:275</text:p>
          </table:table-cell>
          <table:table-cell table:style-name="ce56" office:value-type="float" office:value="7352816.77" calcext:value-type="float">
            <text:p><text:s/>7 352 816,77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0367:20</text:p>
          </table:table-cell>
          <table:table-cell table:style-name="ce56" office:value-type="float" office:value="2868387.48" calcext:value-type="float">
            <text:p><text:s/>2 868 387,4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20335:1299</text:p>
          </table:table-cell>
          <table:table-cell table:style-name="ce56" office:value-type="float" office:value="683292.16" calcext:value-type="float">
            <text:p><text:s/>683 292,16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20593:2</text:p>
          </table:table-cell>
          <table:table-cell table:style-name="ce56" office:value-type="float" office:value="495826.5" calcext:value-type="float">
            <text:p><text:s/>495 826,5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20747:816</text:p>
          </table:table-cell>
          <table:table-cell table:style-name="ce56" office:value-type="float" office:value="2834725.42" calcext:value-type="float">
            <text:p><text:s/>2 834 725,4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20777:4</text:p>
          </table:table-cell>
          <table:table-cell table:style-name="ce56" office:value-type="float" office:value="521495" calcext:value-type="float">
            <text:p><text:s/>521 495,0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30031:17</text:p>
          </table:table-cell>
          <table:table-cell table:style-name="ce56" office:value-type="float" office:value="905284.1" calcext:value-type="float">
            <text:p><text:s/>905 284,10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30179:80</text:p>
          </table:table-cell>
          <table:table-cell table:style-name="ce56" office:value-type="float" office:value="586863.28" calcext:value-type="float">
            <text:p><text:s/>586 863,2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30215:5</text:p>
          </table:table-cell>
          <table:table-cell table:style-name="ce56" office:value-type="float" office:value="710890.62" calcext:value-type="float">
            <text:p><text:s/>710 890,6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30246:257</text:p>
          </table:table-cell>
          <table:table-cell table:style-name="ce56" office:value-type="float" office:value="34684.92" calcext:value-type="float">
            <text:p><text:s/>34 684,9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30251:2242</text:p>
          </table:table-cell>
          <table:table-cell table:style-name="ce56" office:value-type="float" office:value="654148.53" calcext:value-type="float">
            <text:p><text:s/>654 148,53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30256:1041</text:p>
          </table:table-cell>
          <table:table-cell table:style-name="ce56" office:value-type="float" office:value="31405.71" calcext:value-type="float">
            <text:p><text:s/>31 405,7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30291:55</text:p>
          </table:table-cell>
          <table:table-cell table:style-name="ce56" office:value-type="float" office:value="540024.72" calcext:value-type="float">
            <text:p><text:s/>540 024,72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30451:431</text:p>
          </table:table-cell>
          <table:table-cell table:style-name="ce56" office:value-type="float" office:value="635361.21" calcext:value-type="float">
            <text:p><text:s/>635 361,2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30" calcext:value-type="date">
            <text:p>3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30771:4538</text:p>
          </table:table-cell>
          <table:table-cell table:style-name="ce56" office:value-type="float" office:value="93033.74" calcext:value-type="float">
            <text:p><text:s/>93 033,74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30771:4615</text:p>
          </table:table-cell>
          <table:table-cell table:style-name="ce56" office:value-type="float" office:value="36693.51" calcext:value-type="float">
            <text:p><text:s/>36 693,5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40773:244</text:p>
          </table:table-cell>
          <table:table-cell table:style-name="ce56" office:value-type="float" office:value="209504.88" calcext:value-type="float">
            <text:p><text:s/>209 504,88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41799:7</text:p>
          </table:table-cell>
          <table:table-cell table:style-name="ce56" office:value-type="float" office:value="1202133.51" calcext:value-type="float">
            <text:p><text:s/>1 202 133,51 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 table:number-rows-repeated="2640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90202:2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40101:111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110102:795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110102:839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110201:1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110201:1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110201:1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4:110201:1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160101:11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160101:11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160101:11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160101:11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160101:11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160101:11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160101:11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160101:117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160101:118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8:000000:13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9:000000:3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130101:6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130101:7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130101:7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130201:1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130201:1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130201: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130201: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130302:1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2:1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102:38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90101:13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90101:1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90101:2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150223: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150230:278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150230:32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150234:1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150234:9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160102:12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40701:3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40701:5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50101:5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60104:14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90202:2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160201:1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3:020101:7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3:030102:10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3:080102: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3:100108:6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3:100108:6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3:100108:6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3:100108:6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00000:1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10101:104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10106:155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30101:83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40102:78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50101:101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50101:104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90301:12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90301:123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90301:12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301:12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12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110102: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110102: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110102:78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110102:82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110102:838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110201:1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110201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150102:6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150102:67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150102:6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160101:10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160101:10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160101:11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160101:11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160101:11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160101:115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160101: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160101:3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160101:3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160101:3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160101:39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160101:4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160101:40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160101:40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160101: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160101:4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160101:4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160101:4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160101: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160101:47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160101: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160101:5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160101: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160101:6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160101: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160101: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160101:7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160101:80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160101:8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60101:9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070104:20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070104:20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070104:20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070104:207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150102:19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150103: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150104:6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50304: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190101:5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200101:1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200101:8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6:020101: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6:080301:3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6:100119: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6:100122: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6:100123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6:100221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6:100230: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6:100305: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6:100308: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6:100309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100310: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100324: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6:100328: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100409: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100412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00419:1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00419:37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00448: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00452: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00543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00543:4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00611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00629: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100634: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160101:6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7:220201:1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7:220201:7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7:220201:7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7:221401:100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7:221401:10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7:221401:100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7:221401:10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7:240101:2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7:240101:4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7:240104:169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7:240104:19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7:240104:19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7:240301:7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7:250501:15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7:250501:22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7:250501:22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7:250501:239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7:250501:31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7:250501: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7:250701:13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000000:6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010806:1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090101:1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090101:4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090101:4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090101:4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090101:4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090101:4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090101:48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090101:49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090102:1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090102: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090102: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090102:15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090102: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090102:3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090102:3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090102:3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090102: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090102:7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090102:7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090102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090102:9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10107:7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10108:25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10108: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10110:185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10110:19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120301:14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120301:14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120301:5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120301:5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130101:3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00000:12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00000:5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00000:84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00000:8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10101:55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10111: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10111: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10111: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10111: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10111: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10111: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10111: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10111: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10111: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10111: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10111:59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10111:6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10111:6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10111: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10111: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10111:7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10111: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10111:9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10111:9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10111:9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10111: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20606:5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50103:28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50204:10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50404: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50407:4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50409:5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50413:2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50414:3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50414:8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50703:23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50801:7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50801:7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50801:7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50801:73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50801:7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50801:7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50801:7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50801:7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50801:7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80102: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80102: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80201:2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80202:1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80206: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80209: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90101:14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90413:8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90413:8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100101:4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100101:58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100101:6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100101:67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100102:14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100102:153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100102:21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100103:29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100105:2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100106:14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100106:8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100106:9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100106:9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100107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100107: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100201:4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100201:45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130101:10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130101:6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130101:60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130101:6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130101:6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130101:6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130101:6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130101:6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130101:66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130101:6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130101:7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130101:7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130101:7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130101:7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130101:7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130101:7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130101:7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130101:95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130201:1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130201:1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130201:1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130201:12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130201:1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130201:1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130201:13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130201:1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130201:1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130201: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130201: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130201:3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130201:5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130201:5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130201: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130201:6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130201: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130201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130201: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130202: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130302: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130302:1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130302:10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130302:10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130302:10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130302:1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130302:1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130302: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130302:1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130302:1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130302:1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130302: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130302:14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130302: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130302:1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130302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130302:19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130302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130302:20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130302: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130302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130302:2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130302: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130302:3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130302:3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130302: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130302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130302: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130302: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130302: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130302: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130302:7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130302:7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130302:8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130302:8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130302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130302:9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130302:9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130302: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130302:9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130302:9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130303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0:060701:20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0:090101: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0:090101: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0:110101:850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0:110201: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0:110202:10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0:110202: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0:110202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0:110202:9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1:160101:32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00000:1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00000:703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10055:2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10092:24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10149:1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10215:9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10223:3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10284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10330: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10330: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10331: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10334: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10334:1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10334:1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10334: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10334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10334: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10334: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10336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10365: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10369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10384:8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10385: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10385:3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10393: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10395: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10395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10397:1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10397:2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10398:20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10398: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10424: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10424: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10424: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10424: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10425: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10425: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10431: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10451: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10602: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10605: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10608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10614:4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10641: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12013:2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20009:5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20023:25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20101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20129: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20132:1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20163:4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20164:1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20180: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20205:1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20206: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20209:7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20212:4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20221: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20246: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20252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20264:2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20292:4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20305:10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20305:7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20309:2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20310:4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20310:49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20434:4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20441: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20567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20580: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20633:3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20699:9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20747:1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20802:1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20807: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20847:3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20847:49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20847:54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20855: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20884:34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20960: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20966:2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20968:1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20968:1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20968: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20994:3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20997:13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21128:2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21131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21131: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21134:17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21136: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22001:25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22021:1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22074:7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22078:8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30039:36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30083:1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30116: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30170: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30199: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30244:1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30429:285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30458:7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30530:10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30530:8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30650:234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30802:453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30802:7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32012:25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32019:3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32051:19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32051:43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32051:45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32051:45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32051:460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32051:46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32074:26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32074:26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32085:42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32136:2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40638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40725:4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40765: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40929:188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40929:189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40947:17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41414:14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41525:26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09-30" calcext:value-type="date">
            <text:p>3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42029:221</text:p>
          </table:table-cell>
          <table:table-cell table:style-name="ce57" office:value-type="date" office:date-value="2022-10-05" calcext:value-type="date">
            <text:p>05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 table:number-rows-repeated="288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18T10:30:58.127000000</dc:date>
    <meta:print-date>2020-08-20T09:13:54Z</meta:print-date>
    <meta:editing-duration>PT3S</meta:editing-duration>
    <meta:editing-cycles>1</meta:editing-cycles>
    <meta:document-statistic meta:table-count="3" meta:cell-count="2512" meta:object-count="0"/>
  </office:meta>
</office:document-meta>
</file>